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-New-Roman" svg:font-family="Times-New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cm" fo:line-height="0.353cm" fo:orphans="0" fo:widows="0"/>
      <style:text-properties fo:color="#000000" style:font-name="Verdana" fo:font-size="10pt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cm" fo:line-height="0.353cm" fo:text-align="justify" style:justify-single-word="false" fo:orphans="0" fo:widows="0"/>
      <style:text-properties fo:color="#000000" style:font-name="Verdana" fo:font-size="10pt" style:font-size-asian="10pt" style:font-name-complex="Verdana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Verdana" fo:font-size="10pt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fo:line-height="0.353cm" fo:orphans="0" fo:widows="0"/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fo:padding-left="0cm" fo:padding-right="0cm" fo:padding-top="0cm" fo:padding-bottom="0.035cm" fo:border-left="none" fo:border-right="none" fo:border-top="none" fo:border-bottom="0.053cm solid #00000a"/>
      <style:text-properties fo:color="#000000" style:font-name="Verdana" fo:font-size="10pt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 fo:padding-left="0cm" fo:padding-right="0cm" fo:padding-top="0.035cm" fo:padding-bottom="0.035cm" fo:border-left="none" fo:border-right="none" fo:border-top="0.053cm solid #00000a" fo:border-bottom="0.053cm solid #00000a"/>
      <style:text-properties fo:color="#000000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0.25cm" fo:margin-right="0cm" fo:margin-top="0cm" fo:margin-bottom="0cm" fo:line-height="0.353cm" fo:text-align="justify" style:justify-single-word="false" fo:orphans="0" fo:widows="0" fo:text-indent="0cm" style:auto-text-indent="false"/>
      <style:text-properties fo:color="#000000"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margin-left="0.21cm" fo:margin-right="0.614cm" fo:margin-top="0.041cm" fo:margin-bottom="0cm" fo:line-height="215%" fo:text-align="justify" style:justify-single-word="false" fo:orphans="0" fo:widows="0" fo:text-indent="0cm" style:auto-text-indent="false">
        <style:tab-stops>
          <style:tab-stop style:position="13.053cm"/>
        </style:tab-stops>
      </style:paragraph-properties>
    </style:style>
    <style:style style:name="P11" style:family="paragraph" style:parent-style-name="Standard">
      <style:paragraph-properties fo:margin-left="0.25cm" fo:margin-right="-0.039cm" fo:margin-top="0cm" fo:margin-bottom="0cm" fo:line-height="100%" fo:text-align="center" style:justify-single-word="false" fo:orphans="0" fo:widows="0" fo:text-indent="0cm" style:auto-text-indent="false">
        <style:tab-stops>
          <style:tab-stop style:position="6.763cm"/>
        </style:tab-stops>
      </style:paragraph-properties>
    </style:style>
    <style:style style:name="P12" style:family="paragraph" style:parent-style-name="Standard">
      <style:paragraph-properties fo:margin-left="0.25cm" fo:margin-right="-0.039cm" fo:margin-top="0cm" fo:margin-bottom="0cm" fo:line-height="0.353cm" fo:orphans="0" fo:widows="0" fo:text-indent="0cm" style:auto-text-indent="false">
        <style:tab-stops>
          <style:tab-stop style:position="6.763cm"/>
        </style:tab-stops>
      </style:paragraph-properties>
      <style:text-properties fo:color="#000000" style:font-name="Verdana" fo:font-size="10pt" style:font-size-asian="10pt" style:font-name-complex="Verdana1" style:font-size-complex="10pt"/>
    </style:style>
    <style:style style:name="P13" style:family="paragraph" style:parent-style-name="List_20_Paragraph">
      <style:paragraph-properties fo:margin-left="0cm" fo:margin-right="0cm" fo:margin-top="0.002cm" fo:margin-bottom="0cm" fo:line-height="0.353cm" fo:text-align="justify" style:justify-single-word="false" fo:orphans="0" fo:widows="0" fo:text-indent="0cm" style:auto-text-indent="false"/>
    </style:style>
    <style:style style:name="P14" style:family="paragraph" style:parent-style-name="CM6">
      <style:paragraph-properties fo:margin-left="8.89cm" fo:margin-right="0cm" fo:margin-top="0cm" fo:margin-bottom="0cm" fo:text-indent="1.27cm" style:auto-text-indent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CM6">
      <style:paragraph-properties fo:margin-left="0.25cm" fo:margin-right="0cm" fo:margin-top="0cm" fo:margin-bottom="0cm" fo:text-align="justify" style:justify-single-word="false" fo:text-indent="-0.25cm" style:auto-text-indent="false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0.353cm" fo:text-align="justify" style:justify-single-word="false" fo:orphans="0" fo:widows="0"/>
      <style:text-properties fo:color="#000000"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.21cm" fo:margin-right="0.587cm" fo:margin-top="0cm" fo:margin-bottom="0cm" style:line-height-at-least="0.917cm" fo:orphans="0" fo:widows="0" fo:text-indent="13.231cm" style:auto-text-indent="false">
        <style:tab-stops>
          <style:tab-stop style:position="2.046cm"/>
          <style:tab-stop style:position="4.621cm"/>
        </style:tab-stops>
      </style:paragraph-properties>
      <style:text-properties fo:color="#000000" style:font-name="Verdana" fo:font-size="10pt" fo:letter-spacing="0.005cm" style:font-size-asian="10pt" style:font-name-complex="Verdana1" style:font-size-complex="10pt"/>
    </style:style>
    <style:style style:name="P21" style:family="paragraph" style:parent-style-name="Standard">
      <style:paragraph-properties fo:margin-left="0.21cm" fo:margin-right="0.587cm" fo:margin-top="0cm" fo:margin-bottom="0cm" style:line-height-at-least="0.917cm" fo:orphans="0" fo:widows="0" fo:text-indent="0.041cm" style:auto-text-indent="false">
        <style:tab-stops>
          <style:tab-stop style:position="2.046cm"/>
          <style:tab-stop style:position="4.621cm"/>
        </style:tab-stops>
      </style:paragraph-properties>
      <style:text-properties fo:color="#000000" style:font-name="Verdana" fo:font-size="10pt" style:font-size-asian="10pt" style:font-name-complex="Verdana1" style:font-size-complex="10pt"/>
    </style:style>
    <style:style style:name="P22" style:family="paragraph" style:parent-style-name="Standard">
      <style:paragraph-properties fo:margin-left="0.21cm" fo:margin-right="0.587cm" fo:margin-top="0cm" fo:margin-bottom="0cm" style:line-height-at-least="0.917cm" fo:orphans="0" fo:widows="0" fo:text-indent="0.041cm" style:auto-text-indent="false">
        <style:tab-stops>
          <style:tab-stop style:position="2.046cm"/>
          <style:tab-stop style:position="4.621cm"/>
        </style:tab-stops>
      </style:paragraph-properties>
      <style:text-properties fo:color="#000000" style:font-name="Verdana" fo:font-size="10pt" fo:font-weight="bold" style:font-size-asian="10pt" style:font-weight-asian="bold" style:font-name-complex="Verdana1" style:font-size-complex="10pt" style:text-scale="99%"/>
    </style:style>
    <style:style style:name="P23" style:family="paragraph" style:parent-style-name="Standard">
      <style:paragraph-properties fo:margin-left="0.25cm" fo:margin-right="0cm" fo:margin-top="0cm" fo:margin-bottom="0cm" fo:line-height="0.353cm" fo:text-align="justify" style:justify-single-word="false" fo:orphans="0" fo:widows="0" fo:text-indent="0cm" style:auto-text-indent="false"/>
      <style:text-properties fo:color="#000000" style:font-name="Verdana" fo:font-size="10pt" style:font-size-asian="10pt" style:font-name-complex="Verdana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0.415cm" fo:orphans="0" fo:widows="0" fo:text-indent="0cm" style:auto-text-indent="false">
        <style:tab-stops>
          <style:tab-stop style:position="9.984cm"/>
          <style:tab-stop style:position="14.499cm"/>
          <style:tab-stop style:position="18.768cm"/>
        </style:tab-stops>
      </style:paragraph-properties>
    </style:style>
    <style:style style:name="T1" style:family="text">
      <style:text-properties fo:color="#000000" style:font-name="Verdana" fo:font-size="10pt" fo:letter-spacing="-0.002cm" style:font-size-asian="10pt" style:font-name-complex="Verdana1" style:font-size-complex="10pt"/>
    </style:style>
    <style:style style:name="T2" style:family="text">
      <style:text-properties fo:color="#000000" style:font-name="Verdana" fo:font-size="10pt" fo:letter-spacing="-0.002cm" fo:font-weight="bold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letter-spacing="-0.002cm" fo:font-weight="bold" style:letter-kerning="true" style:font-name-asian="Times New Roman" style:font-size-asian="10pt" style:language-asian="ar" style:country-asian="SA" style:font-weight-asian="bold" style:font-name-complex="Verdana1" style:font-size-complex="10pt"/>
    </style:style>
    <style:style style:name="T4" style:family="text">
      <style:text-properties fo:color="#000000" style:font-name="Verdana" fo:font-size="10pt" fo:letter-spacing="-0.002cm" style:letter-kerning="true" style:font-name-asian="Times New Roman" style:font-size-asian="10pt" style:language-asian="ar" style:country-asian="SA" style:font-name-complex="Verdana1" style:font-size-complex="10pt"/>
    </style:style>
    <style:style style:name="T5" style:family="text">
      <style:text-properties fo:color="#000000" style:font-name="Verdana" fo:font-size="10pt" fo:letter-spacing="0.002cm" style:font-size-asian="10pt" style:font-name-complex="Verdana1" style:font-size-complex="10pt"/>
    </style:style>
    <style:style style:name="T6" style:family="text">
      <style:text-properties fo:color="#000000" style:font-name="Verdana" fo:font-size="10pt" fo:letter-spacing="0.002cm" fo:font-weight="bold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size-asian="10pt" style:font-name-complex="Verdana1" style:font-size-complex="10pt"/>
    </style:style>
    <style:style style:name="T8" style:family="text">
      <style:text-properties fo:color="#000000" style:font-name="Verdana" fo:font-size="10pt" fo:letter-spacing="0.005cm" style:font-size-asian="10pt" style:font-name-complex="Verdana1" style:font-size-complex="10pt"/>
    </style:style>
    <style:style style:name="T9" style:family="text">
      <style:text-properties fo:color="#000000" style:font-name="Verdana" fo:font-size="10pt" fo:letter-spacing="0.005cm" fo:font-weight="bold" style:font-size-asian="10pt" style:font-weight-asian="bold" style:font-name-complex="Verdana1" style:font-size-complex="10pt"/>
    </style:style>
    <style:style style:name="T10" style:family="text">
      <style:text-properties fo:color="#000000" style:font-name="Verdana" fo:font-size="10pt" fo:letter-spacing="-0.004cm" style:font-size-asian="10pt" style:font-name-complex="Verdana1" style:font-size-complex="10pt"/>
    </style:style>
    <style:style style:name="T11" style:family="text">
      <style:text-properties fo:color="#000000" style:font-name="Verdana" fo:font-size="10pt" fo:letter-spacing="-0.004cm" fo:font-weight="bold" style:font-size-asian="10pt" style:font-weight-asian="bold" style:font-name-complex="Verdana1" style:font-size-complex="10pt"/>
    </style:style>
    <style:style style:name="T12" style:family="text">
      <style:text-properties fo:color="#000000" style:font-name="Verdana" fo:font-size="10pt" fo:letter-spacing="0.004cm" style:font-size-asian="10pt" style:font-name-complex="Verdana1" style:font-size-complex="10pt"/>
    </style:style>
    <style:style style:name="T13" style:family="text">
      <style:text-properties fo:color="#000000" style:font-name="Verdana" fo:font-size="10pt" fo:letter-spacing="0.004cm" fo:font-weight="bold" style:font-size-asian="10pt" style:font-weight-asian="bold" style:font-name-complex="Verdana1" style:font-size-complex="10pt"/>
    </style:style>
    <style:style style:name="T14" style:family="text">
      <style:text-properties fo:color="#000000" style:font-name="Verdana" fo:font-size="10pt" fo:letter-spacing="-0.005cm" style:font-size-asian="10pt" style:font-name-complex="Verdana1" style:font-size-complex="10pt"/>
    </style:style>
    <style:style style:name="T15" style:family="text">
      <style:text-properties fo:color="#000000" style:font-name="Verdana" fo:font-size="10pt" fo:letter-spacing="-0.005cm" fo:font-weight="bold" style:font-size-asian="10pt" style:font-weight-asian="bold" style:font-name-complex="Verdana1" style:font-size-complex="10pt"/>
    </style:style>
    <style:style style:name="T16" style:family="text">
      <style:text-properties fo:color="#000000" style:font-name="Verdana" fo:font-size="10pt" fo:font-weight="bold" style:font-size-asian="10pt" style:font-weight-asian="bold" style:font-name-complex="Verdana1" style:font-size-complex="10pt"/>
    </style:style>
    <style:style style:name="T17" style:family="text">
      <style:text-properties fo:color="#000000" style:font-name="Verdana" fo:font-size="10pt" fo:letter-spacing="0.007cm" fo:font-weight="bold" style:font-size-asian="10pt" style:font-weight-asian="bold" style:font-name-complex="Verdana1" style:font-size-complex="10pt"/>
    </style:style>
    <style:style style:name="T18" style:family="text">
      <style:text-properties fo:color="#000000" style:font-name="Verdana" fo:font-size="10pt" fo:letter-spacing="0.009cm" fo:font-weight="bold" style:font-size-asian="10pt" style:font-weight-asian="bold" style:font-name-complex="Verdana1" style:font-size-complex="10pt"/>
    </style:style>
    <style:style style:name="T19" style:family="text">
      <style:text-properties fo:color="#000000" style:font-name="Verdana" fo:font-size="10pt" fo:letter-spacing="-0.016cm" style:font-size-asian="10pt" style:font-name-complex="Verdana1" style:font-size-complex="10pt"/>
    </style:style>
    <style:style style:name="T20" style:family="text">
      <style:text-properties fo:color="#000000" style:font-name="Verdana" fo:letter-spacing="0.002cm" fo:font-weight="bold" style:font-weight-asian="bold" style:font-name-complex="Verdana1" style:text-scale="99%"/>
    </style:style>
    <style:style style:name="T21" style:family="text">
      <style:text-properties fo:color="#000000" style:font-name="Verdana" fo:letter-spacing="-0.004cm" fo:font-weight="bold" style:font-weight-asian="bold" style:font-name-complex="Verdana1" style:text-scale="99%"/>
    </style:style>
    <style:style style:name="T22" style:family="text">
      <style:text-properties fo:color="#000000" style:font-name="Verdana" fo:letter-spacing="0.004cm" fo:font-weight="bold" style:font-weight-asian="bold" style:font-name-complex="Verdana1" style:text-scale="99%"/>
    </style:style>
    <style:style style:name="T23" style:family="text">
      <style:text-properties fo:color="#000000" style:font-name="Verdana" fo:font-weight="bold" style:font-weight-asian="bold" style:font-name-complex="Verdana1" style:text-scale="99%"/>
    </style:style>
    <style:style style:name="T24" style:family="text">
      <style:text-properties fo:color="#000000" style:text-position="-58% 100%" style:font-name="Verdana" fo:font-size="10pt" style:font-size-asian="10pt" style:font-name-complex="Verdana1" style:font-size-complex="10pt"/>
    </style:style>
    <style:style style:name="T25" style:family="text">
      <style:text-properties fo:color="#000000" style:text-position="-58% 100%" style:font-name="Verdana" fo:font-size="10pt" style:font-size-asian="10pt" style:font-name-complex="Verdana1" style:font-size-complex="10pt" style:text-scale="99%"/>
    </style:style>
    <style:style style:name="T26" style:family="text">
      <style:text-properties fo:color="#000000" style:text-position="-58% 100%" style:font-name="Verdana" fo:font-size="10pt" fo:letter-spacing="0.005cm" style:font-size-asian="10pt" style:font-name-complex="Verdana1" style:font-size-complex="10pt" style:text-scale="99%"/>
    </style:style>
    <style:style style:name="T27" style:family="text">
      <style:text-properties fo:color="#000000" style:text-position="-58% 100%" style:font-name="Verdana" fo:font-size="10pt" fo:letter-spacing="-0.002cm" style:font-size-asian="10pt" style:font-name-complex="Verdana1" style:font-size-complex="10pt" style:text-scale="99%"/>
    </style:style>
    <style:style style:name="T28" style:family="text">
      <style:text-properties fo:color="#000000" style:text-position="-58% 100%" style:font-name="Verdana" fo:font-size="10pt" fo:letter-spacing="0.002cm" style:font-size-asian="10pt" style:font-name-complex="Verdana1" style:font-size-complex="10pt" style:text-scale="99%"/>
    </style:style>
    <style:style style:name="T29" style:family="text">
      <style:text-properties fo:color="#000000" style:text-position="-58% 100%" style:font-name="Verdana" fo:font-size="10pt" fo:letter-spacing="0.004cm" style:font-size-asian="10pt" style:font-name-complex="Verdana1" style:font-size-complex="10pt" style:text-scale="99%"/>
    </style:style>
    <style:style style:name="T30" style:family="text">
      <style:text-properties fo:color="#000000" style:text-position="-58% 100%" style:font-name="Verdana" fo:font-size="10pt" fo:letter-spacing="-0.004cm" style:font-size-asian="10pt" style:font-name-complex="Verdana1" style:font-size-complex="10pt" style:text-scale="99%"/>
    </style:style>
    <style:style style:name="T31" style:family="text">
      <style:text-properties fo:color="#000000" style:text-position="-58% 100%" style:font-name="Verdana" fo:font-size="10pt" style:text-underline-style="solid" style:text-underline-width="auto" style:text-underline-color="font-color" style:font-size-asian="10pt" style:font-name-complex="Verdana1" style:font-size-complex="10pt" style:text-scale="99%"/>
    </style:style>
    <style:style style:name="T32" style:family="text">
      <style:text-properties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78"/>Al Dirigente Scolatico</text:p>
      <text:p text:style-name="P17"><text:tab/><text:tab/><text:tab/><text:tab/><text:tab/><text:tab/><text:tab/><text:tab/><text:tab/><text:tab/>4° Circolo “C.N.Cesaro”</text:p>
      <text:p text:style-name="P18"><text:s text:c="179"/>Torre Annunziata <text:s text:c="29"/></text:p>
      <text:p text:style-name="P1"/>
      <text:p text:style-name="P14"/>
      <text:p text:style-name="P15"><text:span text:style-name="T2">O</text:span><text:span text:style-name="T6">ggetto</text:span><text:span text:style-name="T7">: <text:s/></text:span><text:span text:style-name="T5">G</text:span><text:span text:style-name="T1">r</text:span><text:span text:style-name="T7">a</text:span><text:span text:style-name="T5">du</text:span><text:span text:style-name="T7">a</text:span><text:span text:style-name="T5">t</text:span><text:span text:style-name="T1">or</text:span><text:span text:style-name="T8">i</text:span><text:span text:style-name="T7">a </text:span><text:span text:style-name="T10">I</text:span><text:span text:style-name="T5">nt</text:span><text:span text:style-name="T1">er</text:span><text:span text:style-name="T5">n</text:span><text:span text:style-name="T7">a per eventuale individuazione del personale soprannumerario per</text:span></text:p>
      <text:p text:style-name="Standard"><text:span text:style-name="T3"><text:s text:c="11"/></text:span><text:span text:style-name="T4">l’A</text:span><text:span text:style-name="T32">.Sc.2022/23</text:span></text:p>
      <text:p text:style-name="P9"/>
      <text:p text:style-name="P9">La Sottoscritta ____________________________nata a______________________________</text:p>
      <text:p text:style-name="P9"/>
      <text:p text:style-name="P9">il___________________________</text:p>
      <text:p text:style-name="P24"><text:span text:style-name="T25">_</text:span><text:span text:style-name="T24">____</text:span><text:span text:style-name="T31">__________</text:span></text:p>
      <text:p text:style-name="P10"><text:span text:style-name="T8">i</text:span><text:span text:style-name="T7">n</text:span><text:span text:style-name="T1"> ser</text:span><text:span text:style-name="T7">v</text:span><text:span text:style-name="T8">i</text:span><text:span text:style-name="T1">z</text:span><text:span text:style-name="T8">i</text:span><text:span text:style-name="T7">o p</text:span><text:span text:style-name="T1">r</text:span><text:span text:style-name="T5">e</text:span><text:span text:style-name="T7">s</text:span><text:span text:style-name="T5">s</text:span><text:span text:style-name="T7">o codesta Scuola in qualità di Insegnante Scuola Primaria/Infanzia/Personale ATA </text:span><text:span text:style-name="T5">c</text:span><text:span text:style-name="T1">o</text:span><text:span text:style-name="T5">n</text:span><text:span text:style-name="T7">sa</text:span><text:span text:style-name="T8">p</text:span><text:span text:style-name="T1">e</text:span><text:span text:style-name="T12">v</text:span><text:span text:style-name="T1">o</text:span><text:span text:style-name="T8">l</text:span><text:span text:style-name="T7">e d</text:span><text:span text:style-name="T1">e</text:span><text:span text:style-name="T8">ll</text:span><text:span text:style-name="T7">e r</text:span><text:span text:style-name="T5">e</text:span><text:span text:style-name="T7">sp</text:span><text:span text:style-name="T1">o</text:span><text:span text:style-name="T5">n</text:span><text:span text:style-name="T7">sab</text:span><text:span text:style-name="T8">i</text:span><text:span text:style-name="T7">l</text:span><text:span text:style-name="T8">i</text:span><text:span text:style-name="T5">t</text:span><text:span text:style-name="T7">à </text:span><text:span text:style-name="T14">c</text:span><text:span text:style-name="T8">i</text:span><text:span text:style-name="T7">vi</text:span><text:span text:style-name="T5">l</text:span><text:span text:style-name="T7">i e p</text:span><text:span text:style-name="T1">e</text:span><text:span text:style-name="T5">n</text:span><text:span text:style-name="T7">a</text:span><text:span text:style-name="T5">l</text:span><text:span text:style-name="T7">i </text:span><text:span text:style-name="T1">cu</text:span><text:span text:style-name="T7">i </text:span><text:span text:style-name="T1">v</text:span><text:span text:style-name="T7">a i</text:span><text:span text:style-name="T5">n</text:span><text:span text:style-name="T7">c</text:span><text:span text:style-name="T10">o</text:span><text:span text:style-name="T5">nt</text:span><text:span text:style-name="T1">r</text:span><text:span text:style-name="T7">o </text:span><text:span text:style-name="T12">i</text:span><text:span text:style-name="T7">n </text:span><text:span text:style-name="T5">c</text:span><text:span text:style-name="T7">aso di d</text:span><text:span text:style-name="T8">i</text:span><text:span text:style-name="T7">c</text:span><text:span text:style-name="T10">h</text:span><text:span text:style-name="T8">i</text:span><text:span text:style-name="T7">a</text:span><text:span text:style-name="T1">r</text:span><text:span text:style-name="T7">a</text:span><text:span text:style-name="T5">z</text:span><text:span text:style-name="T8">i</text:span><text:span text:style-name="T1">on</text:span><text:span text:style-name="T7">i non c</text:span><text:span text:style-name="T5">o</text:span><text:span text:style-name="T1">rr</text:span><text:span text:style-name="T8">i</text:span><text:span text:style-name="T7">sp</text:span><text:span text:style-name="T1">o</text:span><text:span text:style-name="T5">nd</text:span><text:span text:style-name="T1">e</text:span><text:span text:style-name="T5">nt</text:span><text:span text:style-name="T7">i al </text:span><text:span text:style-name="T1">ver</text:span><text:span text:style-name="T5">o</text:span><text:span text:style-name="T7">,</text:span><text:span text:style-name="T12">a</text:span><text:span text:style-name="T7">i </text:span><text:span text:style-name="T1">se</text:span><text:span text:style-name="T5">n</text:span><text:span text:style-name="T7">si </text:span><text:span text:style-name="T5">d</text:span><text:span text:style-name="T1">e</text:span><text:span text:style-name="T7">l</text:span><text:span text:style-name="T8">l</text:span><text:span text:style-name="T7">a L</text:span><text:span text:style-name="T1">e</text:span><text:span text:style-name="T5">gg</text:span><text:span text:style-name="T7">e</text:span><text:span text:style-name="T8">n</text:span><text:span text:style-name="T7">.4</text:span><text:span text:style-name="T5">4</text:span><text:span text:style-name="T7">5 </text:span><text:span text:style-name="T8">d</text:span><text:span text:style-name="T1">e</text:span><text:span text:style-name="T7">l 28</text:span><text:span text:style-name="T5">/</text:span><text:span text:style-name="T7">1</text:span><text:span text:style-name="T5">2/</text:span><text:span text:style-name="T7">2</text:span><text:span text:style-name="T5">0</text:span><text:span text:style-name="T7">00 e </text:span><text:span text:style-name="T1">s</text:span><text:span text:style-name="T5">u</text:span><text:span text:style-name="T12">c</text:span><text:span text:style-name="T7">ces</text:span><text:span text:style-name="T1">s</text:span><text:span text:style-name="T8">i</text:span><text:span text:style-name="T7">ve m</text:span><text:span text:style-name="T1">o</text:span><text:span text:style-name="T5">d</text:span><text:span text:style-name="T8">i</text:span><text:span text:style-name="T7">f</text:span><text:span text:style-name="T12">i</text:span><text:span text:style-name="T7">ch</text:span><text:span text:style-name="T1">e</text:span></text:p>
      <text:p text:style-name="P11"><text:span text:style-name="T23">D</text:span><text:span text:style-name="T21">I</text:span><text:span text:style-name="T22">C</text:span><text:span text:style-name="T20">H</text:span><text:span text:style-name="T21">I</text:span><text:span text:style-name="T23">A</text:span><text:span text:style-name="T20">R</text:span><text:span text:style-name="T23">A</text:span></text:p>
      <text:p text:style-name="P12"/>
      <text:p text:style-name="P12"/>
      <text:p text:style-name="P6"><text:span text:style-name="T7">[]ch</text:span><text:span text:style-name="T1">e</text:span><text:span text:style-name="T7">,</text:span><text:span text:style-name="T5">r</text:span><text:span text:style-name="T1">e</text:span><text:span text:style-name="T8">l</text:span><text:span text:style-name="T7">a</text:span><text:span text:style-name="T1">t</text:span><text:span text:style-name="T8">i</text:span><text:span text:style-name="T7">vamen</text:span><text:span text:style-name="T5">t</text:span><text:span text:style-name="T7">e a</text:span><text:span text:style-name="T8">ll</text:span><text:span text:style-name="T1">’</text:span><text:span text:style-name="T10">a</text:span><text:span text:style-name="T5">gg</text:span><text:span text:style-name="T8">i</text:span><text:span text:style-name="T1">or</text:span><text:span text:style-name="T5">n</text:span><text:span text:style-name="T7">a</text:span><text:span text:style-name="T5">m</text:span><text:span text:style-name="T1">e</text:span><text:span text:style-name="T5">nt</text:span><text:span text:style-name="T7">o della graduatoria </text:span><text:span text:style-name="T8">i</text:span><text:span text:style-name="T1">n</text:span><text:span text:style-name="T5">t</text:span><text:span text:style-name="T1">er</text:span><text:span text:style-name="T5">n</text:span><text:span text:style-name="T7">a,</text:span><text:span text:style-name="T16">N</text:span><text:span text:style-name="T9">U</text:span><text:span text:style-name="T16">L</text:span><text:span text:style-name="T2">L</text:span><text:span text:style-name="T16">A </text:span><text:span text:style-name="T11">E</text:span><text:span text:style-name="T16">’ VA</text:span><text:span text:style-name="T17">R</text:span><text:span text:style-name="T11">I</text:span><text:span text:style-name="T16">A</text:span><text:span text:style-name="T13">T</text:span><text:span text:style-name="T16">O </text:span><text:span text:style-name="T13">R</text:span><text:span text:style-name="T11">I</text:span><text:span text:style-name="T16">S</text:span><text:span text:style-name="T9">P</text:span><text:span text:style-name="T2">E</text:span><text:span text:style-name="T13">T</text:span><text:span text:style-name="T16">TO ALL</text:span><text:span text:style-name="T2">’</text:span><text:span text:style-name="T16">A</text:span><text:span text:style-name="T9">N</text:span><text:span text:style-name="T16">NO PR</text:span><text:span text:style-name="T2">E</text:span><text:span text:style-name="T13">C</text:span><text:span text:style-name="T2">E</text:span><text:span text:style-name="T13">D</text:span><text:span text:style-name="T2">E</text:span><text:span text:style-name="T16">N</text:span><text:span text:style-name="T13">T</text:span><text:span text:style-name="T2">E </text:span><text:span text:style-name="T7">e ch</text:span><text:span text:style-name="T8">i</text:span><text:span text:style-name="T1">e</text:span><text:span text:style-name="T5">d</text:span><text:span text:style-name="T7">e, pertanto, </text:span><text:span text:style-name="T9">l</text:span><text:span text:style-name="T2">’</text:span><text:span text:style-name="T16">a</text:span><text:span text:style-name="T6">g</text:span><text:span text:style-name="T11">g</text:span><text:span text:style-name="T9">i</text:span><text:span text:style-name="T2">or</text:span><text:span text:style-name="T6">n</text:span><text:span text:style-name="T16">a</text:span><text:span text:style-name="T6">m</text:span><text:span text:style-name="T2">e</text:span><text:span text:style-name="T6">nt</text:span><text:span text:style-name="T16">o </text:span><text:span text:style-name="T13">d</text:span><text:span text:style-name="T2">e</text:span><text:span text:style-name="T16">l </text:span><text:span text:style-name="T2">so</text:span><text:span text:style-name="T9">l</text:span><text:span text:style-name="T16">o a</text:span><text:span text:style-name="T6">nn</text:span><text:span text:style-name="T16">o di </text:span><text:span text:style-name="T2">s</text:span><text:span text:style-name="T6">e</text:span><text:span text:style-name="T2">r</text:span><text:span text:style-name="T16">v</text:span><text:span text:style-name="T9">i</text:span><text:span text:style-name="T6">z</text:span><text:span text:style-name="T9">i</text:span><text:span text:style-name="T2">o, </text:span><text:span text:style-name="T5">c</text:span><text:span text:style-name="T1">o</text:span><text:span text:style-name="T5">n</text:span><text:span text:style-name="T7">f</text:span><text:span text:style-name="T5">e</text:span><text:span text:style-name="T1">r</text:span><text:span text:style-name="T7">m</text:span><text:span text:style-name="T5">a</text:span><text:span text:style-name="T12">n</text:span><text:span text:style-name="T7">do i da</text:span><text:span text:style-name="T1">t</text:span><text:span text:style-name="T7">i p</text:span><text:span text:style-name="T1">e</text:span><text:span text:style-name="T7">r </text:span><text:span text:style-name="T8">l</text:span><text:span text:style-name="T7">e </text:span><text:span text:style-name="T11">e</text:span><text:span text:style-name="T16">s</text:span><text:span text:style-name="T13">i</text:span><text:span text:style-name="T6">g</text:span><text:span text:style-name="T2">e</text:span><text:span text:style-name="T6">nz</text:span><text:span text:style-name="T16">e di </text:span><text:span text:style-name="T2">f</text:span><text:span text:style-name="T16">a</text:span><text:span text:style-name="T6">m</text:span><text:span text:style-name="T9">i</text:span><text:span text:style-name="T11">g</text:span><text:span text:style-name="T16">l</text:span><text:span text:style-name="T9">i</text:span><text:span text:style-name="T16">a e dei</text:span><text:span text:style-name="T7"> </text:span><text:span text:style-name="T16">t</text:span><text:span text:style-name="T9">i</text:span><text:span text:style-name="T6">t</text:span><text:span text:style-name="T15">o</text:span><text:span text:style-name="T16">li p</text:span><text:span text:style-name="T2">o</text:span><text:span text:style-name="T16">s</text:span><text:span text:style-name="T2">se</text:span><text:span text:style-name="T6">dut</text:span><text:span text:style-name="T18">i</text:span><text:span text:style-name="T7">;</text:span></text:p>
      <text:p text:style-name="P7"/>
      <text:p text:style-name="P6"><text:span text:style-name="T7">[] ch</text:span><text:span text:style-name="T1">e</text:span><text:span text:style-name="T7">, </text:span><text:span text:style-name="T5">r</text:span><text:span text:style-name="T1">e</text:span><text:span text:style-name="T8">l</text:span><text:span text:style-name="T7">a</text:span><text:span text:style-name="T1">t</text:span><text:span text:style-name="T8">i</text:span><text:span text:style-name="T7">vamen</text:span><text:span text:style-name="T5">t</text:span><text:span text:style-name="T7">e a</text:span><text:span text:style-name="T8">ll</text:span><text:span text:style-name="T1">’</text:span><text:span text:style-name="T10">a</text:span><text:span text:style-name="T5">gg</text:span><text:span text:style-name="T8">i</text:span><text:span text:style-name="T1">or</text:span><text:span text:style-name="T5">n</text:span><text:span text:style-name="T7">a</text:span><text:span text:style-name="T5">m</text:span><text:span text:style-name="T1">e</text:span><text:span text:style-name="T5">nt</text:span><text:span text:style-name="T7">o d</text:span><text:span text:style-name="T1">e</text:span><text:span text:style-name="T8">ll</text:span><text:span text:style-name="T7">a g</text:span><text:span text:style-name="T1">r</text:span><text:span text:style-name="T7">a</text:span><text:span text:style-name="T5">du</text:span><text:span text:style-name="T7">a</text:span><text:span text:style-name="T5">t</text:span><text:span text:style-name="T1">or</text:span><text:span text:style-name="T8">i</text:span><text:span text:style-name="T7">a </text:span><text:span text:style-name="T8">i</text:span><text:span text:style-name="T1">n</text:span><text:span text:style-name="T5">t</text:span><text:span text:style-name="T1">er</text:span><text:span text:style-name="T5">n</text:span><text:span text:style-name="T7">a,</text:span><text:span text:style-name="T19"> rispetto al precedente anno sono intervenute le seguenti variazioni </text:span><text:span text:style-name="T7">e ch</text:span><text:span text:style-name="T8">i</text:span><text:span text:style-name="T1">e</text:span><text:span text:style-name="T5">d</text:span><text:span text:style-name="T7">e, pertanto, </text:span><text:span text:style-name="T9">l</text:span><text:span text:style-name="T2">’</text:span><text:span text:style-name="T16">a</text:span><text:span text:style-name="T6">g</text:span><text:span text:style-name="T11">g</text:span><text:span text:style-name="T9">i</text:span><text:span text:style-name="T2">or</text:span><text:span text:style-name="T6">n</text:span><text:span text:style-name="T16">a</text:span><text:span text:style-name="T6">m</text:span><text:span text:style-name="T2">e</text:span><text:span text:style-name="T6">nt</text:span><text:span text:style-name="T16">o </text:span><text:span text:style-name="T13">d</text:span><text:span text:style-name="T2">e</text:span><text:span text:style-name="T16">l punteggio oltre all’anno di servizio in più;</text:span></text:p>
      <text:p text:style-name="P7"/>
      <text:p text:style-name="P4"/>
      <text:p text:style-name="P8"/>
      <text:p text:style-name="P3"/>
      <text:p text:style-name="P3">______________________________________________________________________________</text:p>
      <text:p text:style-name="P20">In Fede</text:p>
      <text:p text:style-name="P21"><text:tab/><text:tab/><text:tab/><text:tab/><text:tab/><text:tab/><text:tab/><text:tab/><text:tab/>_______________</text:p>
      <text:p text:style-name="P22"><text:bookmark text:name="_GoBack"/>Data,___________</text:p>
      <text:p text:style-name="P5"/>
      <text:p text:style-name="P2"/>
      <text:p text:style-name="P13"><text:span text:style-name="T7">*Prestare attenzione al ricongiungimento al coniuge,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 </text:span><text:span text:style-name="T16">Qualora rispetto a questi dati, precedentemente dichiarati, si siano verificate variazioni vanno segnalate per la rettifica del puntegg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-New-Roman" svg:font-family="Times-New-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6" style:family="paragraph" style:parent-style-name="Standard" style:default-outline-level="" style:list-style-name="">
      <style:paragraph-properties fo:margin-top="0cm" fo:margin-bottom="0.423cm" fo:line-height="100%" fo:orphans="0" fo:widows="0" fo:hyphenation-ladder-count="no-limit"/>
      <style:text-properties style:font-name="Times-New-Roman" fo:font-size="12pt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Verdana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1</meta:editing-cycles>
    <meta:print-date>2022-03-07T09:00:00</meta:print-date>
    <meta:creation-date>2021-03-19T07:44:00</meta:creation-date>
    <dc:date>2023-03-07T13:27:13.52</dc:date>
    <meta:editing-duration>PT3M44S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215" meta:character-count="2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